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9e7" officeooo:paragraph-rsid="000c49e7"/>
    </style:style>
    <style:style style:name="T1" style:family="text">
      <style:text-properties officeooo:rsid="000c49e7"/>
    </style:style>
    <style:style style:name="T2" style:family="text">
      <style:text-properties officeooo:rsid="000cfb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DITAL N° <text:span text:style-name="T2">03</text:span>/2021/FILOSOFIA/UFSC</text:p>
      <text:p text:style-name="Standard">PROCESSO SELETIVO DE MONITORES</text:p>
      <text:p text:style-name="Standard">O Chefe do Departamento de Filosofia, no uso de suas atribuições legais, torna pública a</text:p>
      <text:p text:style-name="Standard">abertura das inscrições e as normas que regerão o processo seletivo para a contratação de</text:p>
      <text:p text:style-name="Standard">BOLSISTAS que atuarão como MONITORES na <text:span text:style-name="T1">FIL6023 – Filosofia da Ciência</text:span>.</text:p>
      <text:p text:style-name="Standard">1. DA ESPECIFICAÇÃO</text:p>
      <text:p text:style-name="Standard">1.1. DO LOCAL DE ATUAÇÃO</text:p>
      <text:p text:style-name="Standard">Os monitores atuarão no campus da UFSC, junto ao departamento ao qual os cursos são</text:p>
      <text:p text:style-name="Standard">vinculados.</text:p>
      <text:p text:style-name="Standard">1.2. DAS ATRIBUIÇÕES</text:p>
      <text:p text:style-name="Standard">Monitoria é a ação pedagógica e didática atribuída ao estudante de Graduação, supervisionada por</text:p>
      <text:p text:style-name="Standard">professor responsável por disciplina de qualquer natureza constante do currículo vigente, que requer</text:p>
      <text:p text:style-name="Standard">planejamento, desenvolvimento e avaliação de modo a atingir, simultaneamente, a formação</text:p>
      <text:p text:style-name="Standard">profissional do próprio discente que se habilita ao papel de monitor e dos demais estudantes</text:p>
      <text:p text:style-name="Standard">legalmente matriculados tanto na disciplina à qual se vincula o monitor, quanto nas disciplinas com</text:p>
      <text:p text:style-name="Standard">ementas semelhantes, respeitado o grau de conhecimento e de experiência deste.</text:p>
      <text:p text:style-name="Standard">2. DOS REQUISITOS</text:p>
      <text:p text:style-name="Standard">2.1. DOS MONITORES</text:p>
      <text:p text:style-name="Standard">2.1.1. O candidato deve cumprir os seguintes requisitos:</text:p>
      <text:p text:style-name="Standard">I - Estar matriculado regularmente em curso de graduação da UFSC;</text:p>
      <text:p text:style-name="Standard">II - Ter cursado e obtido aprovação na disciplina (ou equivalente) com</text:p>
      <text:p text:style-name="Standard">nota mínima 7,0 (sete);</text:p>
      <text:p text:style-name="Standard">III - Comprovar, no Departamento de ensino ou unidade equivalente nos campi, a compatibilidade</text:p>
      <text:p text:style-name="Standard">entre os horários de suas atividades acadêmicas e os propostos para o desenvolvimento das</text:p>
      <text:p text:style-name="Standard">atividades de monitoria;</text:p>
      <text:p text:style-name="Standard">IV - Ter obtido, do professor supervisor, avaliação satisfatória (nota igual ou superior a 7,0) no</text:p>
      <text:p text:style-name="Standard">exercício das atividades de monitoria no decorrer dos dois últimos semestres, no caso de já ter</text:p>
      <text:p text:style-name="Standard">atuado como monitor;</text:p>
      <text:p text:style-name="Standard">V - Não ter recebido bolsa monitoria por um período igual ou superior a 4 (quatro) semestres;</text:p>
      <text:p text:style-name="Standard">VI - Não receber outras bolsas de ensino, estágio, pesquisa ou extensão, exceto os benefícios</text:p>
      <text:p text:style-name="Standard">pecuniários destinados a promover a permanência dos estudantes nos cursos em que estiverem</text:p>
      <text:p text:style-name="Standard">matriculados (Bolsa Estudantil/UFSC, Bolsa Permanência/MEC, ou outras de abrangência da Pró-</text:p>
      <text:p text:style-name="Standard">Reitoria de Assuntos Estudantis - PRAE).</text:p>
      <text:p text:style-name="Standard">3. DAS VAGAS E DO NÚMERO DE BOLSAS</text:p>
      <text:p text:style-name="Standard">3.1. MONITORIA</text:p>
      <text:p text:style-name="P1">FIL6023 – Filosofia da Ciência – 1 vaga</text:p>
      <text:p text:style-name="Standard">4. DA CARGA HORÁRIA E REMUNERAÇÃO</text:p>
      <text:p text:style-name="Standard">4.1 DA CARGA HORÁRIA</text:p>
      <text:p text:style-name="Standard">A carga-horária será de 12 horas semanais de trabalho presencial, estabelecidas conforme</text:p>
      <text:p text:style-name="Standard">cronograma definido pela supervisão.</text:p>
      <text:p text:style-name="Standard">4.2 DA REMUNERAÇÃO</text:p>
      <text:p text:style-name="Standard">O valor da bolsa para monitores é de R$364,00 (trezentos e sessenta e quatro reais), sendo a</text:p>
      <text:p text:style-name="Standard">estipulação do valor, bem como sua manutenção, alteração e efetivação do pagamento, de</text:p>
      <text:p text:style-name="Standard">responsabilidade da administração central da UFSC.</text:p>
      <text:p text:style-name="Standard">5. DAS INSCRIÇÕES</text:p>
      <text:p text:style-name="Standard">A inscrição do candidato implicará o conhecimento e a tácita aceitação das condições</text:p>
      <text:p text:style-name="Standard">estabelecidas neste Edital, das quais não poderá alegar desconhecimento.</text:p>
      <text:p text:style-name="Standard">Parágrafo único: é permitida a inscrição em mais de uma disciplina, devendo o candidato</text:p>
      <text:p text:style-name="Standard">optar por apenas uma, em caso de mais de uma aprovação.</text:p>
      <text:p text:style-name="Standard">5.1. DAS DATAS</text:p>
      <text:p text:style-name="Standard">As inscrições deverão realizar-se no período compreendido entre os dias <text:span text:style-name="T1">24 a 28</text:span> de</text:p>
      <text:p text:style-name="Standard">fevereiro de 2021. Não serão aceitas inscrições enviadas após as 23h59min do dia <text:span text:style-name="T1">28</text:span> de</text:p>
      <text:p text:style-name="Standard"><text:soft-page-break/>fevereiro de 2021. O Departamento de Filosofia não se responsabilizará por inscrições não</text:p>
      <text:p text:style-name="Standard">recebidas por motivos de ordem técnica, como problemas com conexão ou de equipamento.</text:p>
      <text:p text:style-name="Standard">5.2. DO LOCAL</text:p>
      <text:p text:style-name="Standard">5.2.1. Os candidatos à monitoria efetuarão suas inscrições enviando as seguintes</text:p>
      <text:p text:style-name="Standard">informações ao endereço de e-mail wfil@cfh.ufsc.br, escrevendo o texto “inscrição</text:p>
      <text:p text:style-name="Standard">monitoria” no campo assunto:</text:p>
      <text:p text:style-name="Standard">- nome completo;</text:p>
      <text:p text:style-name="Standard">- número de matrícula;</text:p>
      <text:p text:style-name="Standard">- disciplina pretendida.</text:p>
      <text:p text:style-name="Standard">5.3. DA HOMOLOGAÇÃO DAS INSCRIÇÕES</text:p>
      <text:p text:style-name="Standard">5.3.1. As inscrições que estiverem de acordo com o disposto pelo edital serão homologadas</text:p>
      <text:p text:style-name="Standard">e deferidas.</text:p>
      <text:p text:style-name="Standard">5.3.2. As relações das inscrições homologadas e não homologadas estarão disponíveis no</text:p>
      <text:p text:style-name="Standard">endereço eletrônico http://www.fil.cfh.ufsc.br, no dia <text:span text:style-name="T1">01 de março</text:span> de 2021, até 17hrs.</text:p>
      <text:p text:style-name="Standard">5.3.3. O candidato cuja inscrição for indeferida deverá contatar a coordenação do curso até</text:p>
      <text:p text:style-name="Standard">o dia <text:span text:style-name="T1">02 de março</text:span> de 2021, até 17hrs, prazo no qual poderá interpor recurso, que será</text:p>
      <text:p text:style-name="Standard">julgado pela chefia do Departamento de Filosofia até o dia <text:span text:style-name="T1">03</text:span> de <text:span text:style-name="T1">março</text:span> de 2021.</text:p>
      <text:p text:style-name="Standard">3</text:p>
      <text:p text:style-name="Standard">6. DA SELEÇÃO DOS MONITORES</text:p>
      <text:p text:style-name="Standard">6.1. A seleção será realizada considerando a média simples entre Índice de</text:p>
      <text:p text:style-name="Standard">Aproveitamento Semestral Acumulado (I.A.A.) e nota em entrevista a ser conduzida pelo</text:p>
      <text:p text:style-name="Standard">Professor Supervisor.</text:p>
      <text:p text:style-name="Standard">6.2. Ocorrendo empate na pontuação, será dada preferência ao candidato que tiver maior</text:p>
      <text:p text:style-name="Standard">I.A.A.</text:p>
      <text:p text:style-name="Standard">6.3 A seleção ocorrerá entre os dias <text:span text:style-name="T1">04 e 05 de março</text:span> de 2021.</text:p>
      <text:p text:style-name="Standard">7. DOS RESULTADOS</text:p>
      <text:p text:style-name="Standard">7.1. O resultado final será divulgado na secretaria do Departamento de Filosofia e no</text:p>
      <text:p text:style-name="Standard">endereço eletrônico http://www.fil.cfh.ufsc.br até o dia <text:span text:style-name="T1">06 de març</text:span>o de 2021.</text:p>
      <text:p text:style-name="Standard">7.2. Caberá recurso quanto à pontuação atribuída ao candidato ou por razões de ilegalidade</text:p>
      <text:p text:style-name="Standard">e de mérito.</text:p>
      <text:p text:style-name="Standard">7.2.1. O recurso deve ser interposto ao Departamento de Filosofia da UFSC,</text:p>
      <text:p text:style-name="Standard">exclusivamente pelo candidato, no prazo de um dia útil a contar da publicação dos</text:p>
      <text:p text:style-name="Standard">resultados.</text:p>
      <text:p text:style-name="Standard">7.2.2. O recurso deverá:</text:p>
      <text:p text:style-name="Standard">a) conter o nome e o número do CPF do candidato;</text:p>
      <text:p text:style-name="Standard">b) ter fundamentação consistente.</text:p>
      <text:p text:style-name="Standard">7.2.3. O recurso deverá ser encaminhado à coordenação do curso de filosofia através de e-</text:p>
      <text:p text:style-name="Standard">mail (wfil@cfh.ufsc.br) ou pessoalmente na secretaria até às 17h (horário oficial de</text:p>
      <text:p text:style-name="Standard">Brasília) do último dia do prazo.</text:p>
      <text:p text:style-name="Standard">7.2.4. Os recursos que não estiverem de acordo com o disposto no item 7.2.2 ou que forem</text:p>
      <text:p text:style-name="Standard">apresentados fora do prazo estabelecido serão liminarmente indeferidos.</text:p>
      <text:p text:style-name="Standard">7.2.5. Os recursos serão apreciados pela Chefia do Departamento de Filosofia.</text:p>
      <text:p text:style-name="Standard">Florianópolis, <text:span text:style-name="T1">23 </text:span>de fevereiro de 202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5:53:03.826000000</meta:creation-date>
    <dc:date>2021-02-24T09:51:18.156000000</dc:date>
    <meta:editing-duration>PT30M52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95" meta:word-count="866" meta:character-count="5499" meta:non-whitespace-character-count="4725"/>
  </office:meta>
</office:document-meta>
</file>