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392" officeooo:paragraph-rsid="001a9392"/>
    </style:style>
    <style:style style:name="P2" style:family="paragraph" style:parent-style-name="Standard">
      <style:text-properties fo:font-weight="bold" officeooo:rsid="001a9392" officeooo:paragraph-rsid="001a9392" style:font-weight-asian="bold" style:font-weight-complex="bold"/>
    </style:style>
    <style:style style:name="P3" style:family="paragraph" style:parent-style-name="Standard">
      <style:text-properties fo:font-weight="bold" officeooo:rsid="001bbbd4" officeooo:paragraph-rsid="001cff68" style:font-weight-asian="bold" style:font-weight-complex="bold"/>
    </style:style>
    <style:style style:name="P4" style:family="paragraph" style:parent-style-name="Standard">
      <style:text-properties fo:font-weight="bold" officeooo:rsid="001efb85" officeooo:paragraph-rsid="001efb85" style:font-weight-asian="bold" style:font-weight-complex="bold"/>
    </style:style>
    <style:style style:name="P5" style:family="paragraph" style:parent-style-name="Standard">
      <style:text-properties fo:font-weight="bold" officeooo:rsid="001f3549" officeooo:paragraph-rsid="001f354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245cc" officeooo:paragraph-rsid="002245cc" style:font-weight-asian="bold" style:font-weight-complex="bold"/>
    </style:style>
    <style:style style:name="P7" style:family="paragraph" style:parent-style-name="Standard">
      <style:text-properties fo:font-weight="normal" officeooo:rsid="001a9392" officeooo:paragraph-rsid="001a9392" style:font-weight-asian="normal" style:font-weight-complex="normal"/>
    </style:style>
    <style:style style:name="P8" style:family="paragraph" style:parent-style-name="Standard">
      <style:text-properties fo:font-weight="normal" officeooo:rsid="001a9392" officeooo:paragraph-rsid="001bbbd4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1a9392" officeooo:paragraph-rsid="001bbbd4" style:font-weight-asian="normal" style:font-weight-complex="normal"/>
    </style:style>
    <style:style style:name="P10" style:family="paragraph" style:parent-style-name="Standard">
      <style:text-properties fo:font-weight="normal" officeooo:rsid="001cff68" officeooo:paragraph-rsid="001cff68" style:font-weight-asian="normal" style:font-weight-complex="normal"/>
    </style:style>
    <style:style style:name="P11" style:family="paragraph" style:parent-style-name="Standard">
      <style:text-properties fo:font-weight="normal" officeooo:rsid="001edb3c" officeooo:paragraph-rsid="001edb3c" style:font-weight-asian="normal" style:font-weight-complex="normal"/>
    </style:style>
    <style:style style:name="P12" style:family="paragraph" style:parent-style-name="Standard">
      <style:text-properties fo:font-weight="normal" officeooo:rsid="001efb85" officeooo:paragraph-rsid="001efb85" style:font-weight-asian="normal" style:font-weight-complex="normal"/>
    </style:style>
    <style:style style:name="P13" style:family="paragraph" style:parent-style-name="Standard">
      <style:text-properties fo:font-weight="normal" officeooo:rsid="001bbbd4" officeooo:paragraph-rsid="001bbbd4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2245cc" officeooo:paragraph-rsid="002245cc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2300cb" officeooo:paragraph-rsid="002300cb" style:font-weight-asian="normal" style:font-weight-complex="normal"/>
    </style:style>
    <style:style style:name="P16" style:family="paragraph" style:parent-style-name="Standard">
      <style:text-properties officeooo:paragraph-rsid="001a9392"/>
    </style:style>
    <style:style style:name="P17" style:family="paragraph" style:parent-style-name="Standard">
      <style:text-properties officeooo:rsid="001cff68" officeooo:paragraph-rsid="001cff68"/>
    </style:style>
    <style:style style:name="P18" style:family="paragraph" style:parent-style-name="Standard">
      <style:text-properties fo:color="#000000" style:font-name="Calibri" fo:font-size="12pt" fo:font-weight="normal" officeooo:rsid="001a9392" officeooo:paragraph-rsid="001a9392" style:font-weight-asian="normal" style:font-weight-complex="normal"/>
    </style:style>
    <style:style style:name="P19" style:family="paragraph" style:parent-style-name="Standard">
      <style:text-properties officeooo:paragraph-rsid="001edb3c"/>
    </style:style>
    <style:style style:name="P20" style:family="paragraph" style:parent-style-name="Standard">
      <style:text-properties officeooo:rsid="001a9392" officeooo:paragraph-rsid="001a9392"/>
    </style:style>
    <style:style style:name="P21" style:family="paragraph" style:parent-style-name="Standard">
      <style:text-properties fo:color="#000000" style:font-name="Calibri" fo:font-size="12pt" fo:font-weight="normal" officeooo:rsid="001bbbd4" officeooo:paragraph-rsid="001a9392" style:font-weight-asian="normal" style:font-weight-complex="normal"/>
    </style:style>
    <style:style style:name="P22" style:family="paragraph" style:parent-style-name="Standard">
      <style:text-properties fo:color="#000000" style:font-name="Calibri" fo:font-size="12pt" fo:font-weight="normal" officeooo:rsid="001a9392" officeooo:paragraph-rsid="001a9392" style:font-weight-asian="normal" style:font-weight-complex="normal"/>
    </style:style>
    <style:style style:name="P23" style:family="paragraph" style:parent-style-name="Standard">
      <style:text-properties fo:color="#000000" style:font-name="Liberation Serif" fo:font-size="12pt" fo:font-weight="normal" officeooo:rsid="001bbbd4" officeooo:paragraph-rsid="001a9392" style:font-weight-asian="normal" style:font-weight-complex="normal"/>
    </style:style>
    <style:style style:name="P24" style:family="paragraph" style:parent-style-name="Standard">
      <style:text-properties fo:font-weight="normal" officeooo:rsid="001cff68" officeooo:paragraph-rsid="001cff68" style:font-weight-asian="normal" style:font-weight-complex="normal"/>
    </style:style>
    <style:style style:name="P25" style:family="paragraph" style:parent-style-name="Standard">
      <style:text-properties fo:font-weight="normal" officeooo:rsid="001cff68" officeooo:paragraph-rsid="0024a124" style:font-weight-asian="normal" style:font-weight-complex="normal"/>
    </style:style>
    <style:style style:name="P26" style:family="paragraph" style:parent-style-name="Standard">
      <style:text-properties fo:font-weight="normal" officeooo:rsid="001cff68" officeooo:paragraph-rsid="0028524f" style:font-weight-asian="normal" style:font-weight-complex="normal"/>
    </style:style>
    <style:style style:name="P27" style:family="paragraph" style:parent-style-name="Standard">
      <style:text-properties fo:font-weight="normal" officeooo:rsid="001a9392" officeooo:paragraph-rsid="001a9392" style:font-weight-asian="normal" style:font-weight-complex="normal"/>
    </style:style>
    <style:style style:name="P28" style:family="paragraph" style:parent-style-name="Standard">
      <style:text-properties fo:font-weight="normal" officeooo:rsid="001a9392" officeooo:paragraph-rsid="001bbbd4" style:font-weight-asian="normal" style:font-weight-complex="normal"/>
    </style:style>
    <style:style style:name="P29" style:family="paragraph" style:parent-style-name="Standard">
      <style:text-properties fo:font-weight="normal" officeooo:rsid="0028524f" officeooo:paragraph-rsid="0028524f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normal" officeooo:rsid="002300cb" officeooo:paragraph-rsid="002300cb" style:font-weight-asian="normal" style:font-weight-complex="normal"/>
    </style:style>
    <style:style style:name="P31" style:family="paragraph" style:parent-style-name="Standard">
      <style:text-properties officeooo:rsid="001cff68" officeooo:paragraph-rsid="0024a124"/>
    </style:style>
    <style:style style:name="P32" style:family="paragraph" style:parent-style-name="Standard">
      <style:text-properties style:font-name="Liberation Serif"/>
    </style:style>
    <style:style style:name="P33" style:family="paragraph" style:parent-style-name="Standard">
      <style:text-properties style:font-name="Liberation Serif" fo:font-weight="normal" officeooo:rsid="001a9392" officeooo:paragraph-rsid="001a9392" style:font-weight-asian="normal" style:font-weight-complex="normal"/>
    </style:style>
    <style:style style:name="P34" style:family="paragraph" style:parent-style-name="Standard">
      <style:text-properties style:font-name="Liberation Serif" fo:font-weight="normal" officeooo:rsid="001a9392" officeooo:paragraph-rsid="0024f7ec" style:font-weight-asian="normal" style:font-weight-complex="normal"/>
    </style:style>
    <style:style style:name="P35" style:family="paragraph" style:parent-style-name="Standard">
      <style:text-properties style:font-name="Liberation Serif" fo:font-weight="normal" officeooo:rsid="0024f7ec" officeooo:paragraph-rsid="0024f7ec" style:font-weight-asian="normal" style:font-weight-complex="normal"/>
    </style:style>
    <style:style style:name="P36" style:family="paragraph" style:parent-style-name="Standard">
      <style:text-properties fo:font-weight="bold" officeooo:rsid="00293c3b" officeooo:paragraph-rsid="00293c3b" style:font-weight-asian="bold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852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a9392" style:font-weight-asian="bold" style:font-weight-complex="bold"/>
    </style:style>
    <style:style style:name="T3" style:family="text">
      <style:text-properties fo:font-weight="bold" officeooo:rsid="001efb85" style:font-weight-asian="bold" style:font-weight-complex="bold"/>
    </style:style>
    <style:style style:name="T4" style:family="text">
      <style:text-properties fo:font-weight="bold" officeooo:rsid="001edb3c" style:font-weight-asian="bold" style:font-weight-complex="bold"/>
    </style:style>
    <style:style style:name="T5" style:family="text">
      <style:text-properties officeooo:rsid="001efb85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officeooo:rsid="0024a124"/>
    </style:style>
    <style:style style:name="T8" style:family="text">
      <style:text-properties officeooo:rsid="0024f7ec"/>
    </style:style>
    <style:style style:name="T9" style:family="text">
      <style:text-properties fo:color="#000000" style:font-name="Calibri" fo:font-size="12pt" officeooo:rsid="001a9392"/>
    </style:style>
    <style:style style:name="T10" style:family="text">
      <style:text-properties fo:color="#000000" style:font-name="Calibri" fo:font-size="12pt" officeooo:rsid="0024f7ec"/>
    </style:style>
    <style:style style:name="T11" style:family="text">
      <style:text-properties fo:color="#000000" fo:font-size="12pt" officeooo:rsid="001a9392"/>
    </style:style>
    <style:style style:name="T12" style:family="text">
      <style:text-properties fo:color="#000000" fo:font-size="12pt" officeooo:rsid="0024f7ec"/>
    </style:style>
    <style:style style:name="T13" style:family="text">
      <style:text-properties fo:language="en" fo:country="US"/>
    </style:style>
    <style:style style:name="T14" style:family="text">
      <style:text-properties officeooo:rsid="002923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DITAL 05/2021/FIL</text:p>
      <text:p text:style-name="P2"/>
      <text:p text:style-name="P36">SELEÇÃO DE MONITORES – 2021/1</text:p>
      <text:p text:style-name="P36"/>
      <text:p text:style-name="P36">RESULTADO FINAL</text:p>
      <text:p text:style-name="P2"/>
      <text:p text:style-name="P2"/>
      <text:p text:style-name="P2"><text:span text:style-name="T5">FIL6004 - </text:span>Teoria do Conhecimento</text:p>
      <text:p text:style-name="P1"/>
      <text:p text:style-name="P1"><text:span text:style-name="T7">1. </text:span>Lucas Linsmeyer Nunes Machado</text:p>
      <text:p text:style-name="P31"><text:span text:style-name="T7">2. </text:span>Vinícius Andrade da Silva </text:p>
      <text:p text:style-name="P17"><text:span text:style-name="T7">3. </text:span>Bruno Santos Cardoso</text:p>
      <text:p text:style-name="P17"/>
      <text:p text:style-name="P17"/>
      <text:p text:style-name="P17"/>
      <text:p text:style-name="P1"/>
      <text:p text:style-name="P2"><text:span text:style-name="T5">FIL7102 - </text:span>Estudos Filosóficos</text:p>
      <text:p text:style-name="P1"/>
      <text:p text:style-name="P1"><text:span text:style-name="T8">1. </text:span>Graziela Salete de Souza</text:p>
      <text:p text:style-name="P1"/>
      <text:p text:style-name="P1"/>
      <text:p text:style-name="P1"/>
      <text:p text:style-name="P16"><text:span text:style-name="T3">FIL6000 - </text:span><text:span text:style-name="T2">História da Filosofia I</text:span></text:p>
      <text:p text:style-name="P2"/>
      <text:p text:style-name="P23">1. Daniel Amaral Cardoso dos Santos</text:p>
      <text:p text:style-name="P32">2. Gabriela de Lima</text:p>
      <text:p text:style-name="P32">3. Nicolay Cersosimo Neves</text:p>
      <text:p text:style-name="P32">4. Gabriel Lima Ávila</text:p>
      <text:p text:style-name="P32">5. Paulo Emmanuel Dellazari Fernandes</text:p>
      <text:p text:style-name="P21"/>
      <text:p text:style-name="P13"/>
      <text:p text:style-name="P7"/>
      <text:p text:style-name="P2"><text:span text:style-name="T5">FIL6017 - </text:span>Iniciação à Pesquisa em Filosofia</text:p>
      <text:p text:style-name="P2"/>
      <text:p text:style-name="P7">1. Daniel Amaral Cardoso dos Santos</text:p>
      <text:p text:style-name="Standard">2. Luana Carolina Medeiros</text:p>
      <text:p text:style-name="Standard">3. Vinicius Andrade da Silva</text:p>
      <text:p text:style-name="P7"><text:s/></text:p>
      <text:p text:style-name="P7"/>
      <text:p text:style-name="P7"/>
      <text:p text:style-name="P7"/>
      <text:p text:style-name="P2"><text:span text:style-name="T5">FIL6006 - </text:span>Ética I</text:p>
      <text:p text:style-name="P2"/>
      <text:p text:style-name="P33"><text:span text:style-name="T8">1. </text:span>Daniel Amaral Cardoso dos Santos</text:p>
      <text:p text:style-name="P35">2. <text:span text:style-name="T11">Yasmin de Lima Muraski</text:span></text:p>
      <text:p text:style-name="P34"><text:span text:style-name="T12">3. </text:span><text:span text:style-name="T11">Carlos Alberto Souza Gandra </text:span></text:p>
      <text:p text:style-name="P35">4. <text:span text:style-name="T11">Nicolay Cersosimo Neves</text:span></text:p>
      <text:p text:style-name="P33"><text:span text:style-name="T8">5. </text:span>Vinícius Andrade da Silva </text:p>
      <text:p text:style-name="P7"/>
      <text:p text:style-name="P7"/>
      <text:p text:style-name="P18"/>
      <text:p text:style-name="P18"/>
      <text:p text:style-name="P18"><text:soft-page-break/><text:s/></text:p>
      <text:p text:style-name="P7"/>
      <text:p text:style-name="P7"/>
      <text:p text:style-name="P3"><text:span text:style-name="T5">FIL5791 - </text:span>Epistemologia das Ciências Humanas</text:p>
      <text:p text:style-name="P7"/>
      <text:p text:style-name="P29">1. Gustavo Henrique Wollmann</text:p>
      <text:p text:style-name="P29">2. João Eduardo Martins Júnior</text:p>
      <text:p text:style-name="P29">3. Carlo Carminatti Pissaia</text:p>
      <text:p text:style-name="P29">4. Ademir Gabriel Werner Moreira</text:p>
      <text:p text:style-name="P11"/>
      <text:p text:style-name="P19"><text:span text:style-name="T3">FIL5109 - </text:span><text:span text:style-name="T4">Ética e Filosofia Política</text:span></text:p>
      <text:p text:style-name="P10"/>
      <text:p text:style-name="P25"><text:span text:style-name="T7">1. </text:span>Ana Luiza Cavalheiro Duart</text:p>
      <text:p text:style-name="P10"><text:span text:style-name="T7">2. </text:span>João Pedro Nunes Rachadel </text:p>
      <text:p text:style-name="P10"/>
      <text:p text:style-name="P10"/>
      <text:p text:style-name="P10"/>
      <text:p text:style-name="P4">FIL6021 - Lógica I</text:p>
      <text:p text:style-name="P12"/>
      <text:p text:style-name="P12"><text:span text:style-name="T14">1. </text:span>Yasmin de Lima Muraski </text:p>
      <text:p text:style-name="P7"/>
      <text:p text:style-name="P18"/>
      <text:p text:style-name="P18"/>
      <text:p text:style-name="P8"/>
      <text:p text:style-name="P15"/>
      <text:p text:style-name="P15"/>
      <text:p text:style-name="P8"/>
      <text:p text:style-name="P9">_______________________________________</text:p>
      <text:p text:style-name="P6"><text:span text:style-name="T1">Prof</text:span><text:span text:style-name="T6">a</text:span><text:span text:style-name="T1">. Franciele Bete Petry</text:span></text:p>
      <text:p text:style-name="P14">Chefe do Departamento de Filosof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2T07:25:17.150000000</meta:creation-date>
    <dc:date>2021-06-29T16:39:18.138000000</dc:date>
    <meta:editing-duration>PT1H4M5S</meta:editing-duration>
    <meta:editing-cycles>7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40" meta:word-count="175" meta:character-count="1101" meta:non-whitespace-character-count="956"/>
  </office:meta>
</office:document-meta>
</file>